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cf30b6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cf30b6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c9a3c6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6" style:family="paragraph" style:parent-style-name="Estilo_20_oficial" style:list-style-name="L1">
      <style:paragraph-properties fo:line-height="150%" fo:text-align="justify" style:justify-single-word="false"/>
      <style:text-properties officeooo:rsid="009ec67e" officeooo:paragraph-rsid="00d2ef60"/>
    </style:style>
    <style:style style:name="P17" style:family="paragraph" style:parent-style-name="Estilo_20_oficial" style:list-style-name="L1">
      <style:paragraph-properties fo:line-height="150%" fo:text-align="justify" style:justify-single-word="false"/>
      <style:text-properties officeooo:rsid="009ec67e" officeooo:paragraph-rsid="00cf30b6"/>
    </style:style>
    <style:style style:name="P18" style:family="paragraph" style:parent-style-name="Estilo_20_oficial" style:list-style-name="L1">
      <style:paragraph-properties fo:line-height="150%" fo:text-align="justify" style:justify-single-word="false"/>
      <style:text-properties officeooo:rsid="00d2ef60" officeooo:paragraph-rsid="00d2ef60"/>
    </style:style>
    <style:style style:name="P19" style:family="paragraph" style:parent-style-name="Estilo_20_oficial">
      <style:paragraph-properties fo:line-height="150%" fo:text-align="justify" style:justify-single-word="false"/>
      <style:text-properties fo:font-weight="normal" officeooo:rsid="009ec67e" officeooo:paragraph-rsid="00a1487b" style:font-weight-asian="normal" style:font-weight-complex="normal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10060" style:font-weight-asian="bold" style:font-weight-complex="bold"/>
    </style:style>
    <style:style style:name="T7" style:family="text">
      <style:text-properties fo:font-weight="bold" officeooo:rsid="00ad0cdd" style:font-weight-asian="bold" style:font-weight-complex="bold"/>
    </style:style>
    <style:style style:name="T8" style:family="text">
      <style:text-properties fo:font-weight="bold" officeooo:rsid="00c06bc7" style:font-weight-asian="bold" style:font-weight-complex="bold"/>
    </style:style>
    <style:style style:name="T9" style:family="text">
      <style:text-properties fo:font-weight="bold" officeooo:rsid="00c92b86" style:font-weight-asian="bold" style:font-weight-complex="bold"/>
    </style:style>
    <style:style style:name="T10" style:family="text">
      <style:text-properties officeooo:rsid="00c92b86"/>
    </style:style>
    <style:style style:name="T11" style:family="text">
      <style:text-properties officeooo:rsid="00c9a3c6"/>
    </style:style>
    <style:style style:name="T12" style:family="text">
      <style:text-properties officeooo:rsid="00cb28a1"/>
    </style:style>
    <style:style style:name="T13" style:family="text">
      <style:text-properties officeooo:rsid="00cf30b6"/>
    </style:style>
    <style:style style:name="T14" style:family="text">
      <style:text-properties officeooo:rsid="00d24bd6"/>
    </style:style>
    <style:style style:name="T15" style:family="text">
      <style:text-properties officeooo:rsid="00d2ef60"/>
    </style:style>
    <style:style style:name="T16" style:family="text">
      <style:text-properties officeooo:rsid="00d4daf3"/>
    </style:style>
    <style:style style:name="T17" style:family="text">
      <style:text-properties officeooo:rsid="00d69bf3"/>
    </style:style>
    <style:style style:name="T18" style:family="text">
      <style:text-properties officeooo:rsid="00d840ce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/>
      <text:p text:style-name="P13">La Comisión de Asuntos Laborales, Gremiales y de Previsión ha considerado el proyecto de comunicación <text:span text:style-name="T6">5</text:span><text:span text:style-name="T7">1</text:span><text:span text:style-name="T8">4</text:span><text:span text:style-name="T9">95</text:span><text:span text:style-name="T5"> – CD – FP – </text:span><text:span text:style-name="T9">PS</text:span>, de l<text:span text:style-name="T10">os</text:span> Diputado<text:span text:style-name="T10">s LENCI </text:span><text:span text:style-name="T11">y</text:span><text:span text:style-name="T10"> AIMAR, </text:span><text:span text:style-name="T11">y de las </text:span><text:span text:style-name="T10">Diputada</text:span><text:span text:style-name="T11">s </text:span><text:span text:style-name="T10">CORGNIALI </text:span><text:span text:style-name="T11">y</text:span><text:span text:style-name="T10"> BELLATTI</text:span>, por el cual se solicita disponga informar y remita listado de trabajadoras y trabajadores que han logrado obtener su pase a planta provisional desde 2020 a la fecha, referenciando dependencia, si eran o no contratados, si ingresaron por algún programa, si se encontraban o no subrogando alguna categoría superior, funciones llevadas adelante, nivel educativo alcanzado, expediente iniciado, acta paritaria que le dio tratamiento. Así mismo listado cuyo pase a planta provisional se encuentra pendiente indicando s<text:span text:style-name="T12">i</text:span> se producirá o no durante el año 2023; y, por las razones expuestas en los fundamentos y las que podrá dar el miembro informante, esta Comisión aconseja la aprobación del siguiente texto con modificaciones:</text:p>
      <text:p text:style-name="P11"/>
      <text:p text:style-name="P12">PROYECTO DE COMUNICACIÓN</text:p>
      <text:p text:style-name="P12"/>
      <text:p text:style-name="P9">La Cámara de Diputados de la Provincia vería con agrado que el Poder Ejecutivo, por intermedio del organismo que corresponda, informe <text:span text:style-name="T13">con relación al pase a planta </text:span><text:span text:style-name="T14">permanente </text:span><text:span text:style-name="T13">provisional de las personas trabajadoras en el estado provincial desde el año 2020 a la fecha, lo siguiente:</text:span></text:p>
      <text:list text:style-name="L1">
        <text:list-item>
          <text:p text:style-name="P16">listado de <text:span text:style-name="T13">personas </text:span>trabajadoras que pas<text:span text:style-name="T14">aron</text:span> a planta <text:span text:style-name="T14">permanente </text:span>provisional;</text:p>
        </text:list-item>
        <text:list-item>
          <text:p text:style-name="P16"><text:span text:style-name="T14">listado de la procedencia de cada una de ellas, consignando situación de revista hasta el momento </text:span><text:span text:style-name="T15">de su designación;</text:span></text:p>
        </text:list-item>
        <text:list-item>
          <text:p text:style-name="P18">remitir copia de cada legajo laboral y acta paritaria por <text:span text:style-name="T17">el</text:span> cual se efectiviz<text:span text:style-name="T16">ó</text:span> el pasa a planta permanente provisional; y,</text:p>
        </text:list-item>
        <text:list-item>
          <text:p text:style-name="P17">listado de <text:span text:style-name="T15">aspirantes a </text:span>pase a planta <text:span text:style-name="T15">permanente </text:span>provisional <text:span text:style-name="T15">para</text:span> el año 2023.</text:p>
        </text:list-item>
      </text:list>
      <text:p text:style-name="P10"/>
      <text:p text:style-name="P10"/>
      <text:p text:style-name="P15"><text:soft-page-break/>Sala de la Comisión <text:span text:style-name="T18">en Zoom</text:span>, <text:span text:style-name="T19">28 de junio de 2023</text:span></text:p>
      <text:p text:style-name="P19"/>
      <text:p text:style-name="P19"><text:span text:style-name="T5">Firmantes:</text:span> Diputadas Silvana DI STEFANO, María Laura CORGNIALI y Lionella CATTALINI, y Diputados Fabián PALO OLIVER, Carlos DEL FRADE y Sergio BASILE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6H14M4S</meta:editing-duration>
    <meta:editing-cycles>45</meta:editing-cycles>
    <meta:generator>LibreOffice/7.5.4.2$Linux_X86_64 LibreOffice_project/50$Build-2</meta:generator>
    <meta:initial-creator>CÁMARA DE DIPUTADOS</meta:initial-creator>
    <dc:date>2023-06-28T15:35:56.904773619</dc:date>
    <meta:print-date>2023-06-28T15:35:31.092934985</meta:print-date>
    <meta:document-statistic meta:table-count="0" meta:image-count="1" meta:object-count="0" meta:page-count="2" meta:paragraph-count="16" meta:word-count="349" meta:character-count="2224" meta:non-whitespace-character-count="1890"/>
    <meta:template xlink:type="simple" xlink:actuate="onRequest" xlink:title="Hoja oficial" xlink:href="../../Laborales%202019-2023/DICTAMENES/Laborales%202019-2023/DICTAMENES/Laborales%202019-2023/DICTAMENES/Documents/CÁMARA%202021/TRÁMITE%2004%20(Plantillas)/Hoja%20oficial.ott" meta:date="2023-02-14T11:34:56.088000000"/>
  </office:meta>
</office:document-meta>
</file>